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language-complex="zxx" style:country-complex="none" style:font-style-complex="italic"/>
    </style:style>
    <style:style style:name="P2" style:family="paragraph" style:parent-style-name="Standard">
      <style:paragraph-properties fo:text-align="center" style:justify-single-word="false"/>
      <style:text-properties fo:font-weight="bold" style:font-weight-asian="bold" style:language-complex="zxx" style:country-complex="none" style:font-weight-complex="bold"/>
    </style:style>
    <style:style style:name="P3" style:family="paragraph" style:parent-style-name="Standard">
      <style:paragraph-properties fo:text-align="center" style:justify-single-word="false"/>
      <style:text-properties fo:font-weight="bold" style:font-name-asian="Times New Roman" style:font-weight-asian="bold" style:language-complex="zxx" style:country-complex="none" style:font-weight-complex="bold"/>
    </style:style>
    <style:style style:name="P4" style:family="paragraph" style:parent-style-name="Standard">
      <style:text-properties style:language-complex="zxx" style:country-complex="none"/>
    </style:style>
    <style:style style:name="P5" style:family="paragraph" style:parent-style-name="Standard">
      <style:text-properties style:font-name-asian="Times New Roman" style:language-complex="zxx" style:country-complex="none"/>
    </style:style>
    <style:style style:name="P6" style:family="paragraph" style:parent-style-name="Standard" style:master-page-name="Standard">
      <style:paragraph-properties style:page-number="auto"/>
      <style:text-properties fo:font-style="italic" style:font-style-asian="italic" style:language-complex="zxx" style:country-complex="none" style:font-style-complex="italic"/>
    </style:style>
    <style:style style:name="T1" style:family="text">
      <style:text-properties fo:font-style="italic" style:font-style-asian="italic" style:language-complex="zxx" style:country-complex="none" style:font-style-complex="italic"/>
    </style:style>
    <style:style style:name="T2" style:family="text">
      <style:text-properties style:language-complex="zxx" style:country-complex="none"/>
    </style:style>
    <style:style style:name="T3" style:family="text">
      <style:text-properties fo:font-weight="bold" style:font-weight-asian="bold" style:language-complex="zxx" style:country-complex="none" style:font-weight-complex="bold"/>
    </style:style>
    <style:style style:name="T4" style:family="text">
      <style:text-properties fo:font-weight="bold" style:font-name-asian="Times New Roman" style:font-weight-asian="bold" style:language-complex="zxx" style:country-complex="none" style:font-weight-complex="bold"/>
    </style:style>
    <style:style style:name="T5" style:family="text">
      <style:text-properties style:font-name-asian="Times New Roman"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 Bajer</text:p>
      <text:p text:style-name="P1"/>
      <text:p text:style-name="P1"/>
      <text:p text:style-name="P1"/>
      <text:p text:style-name="P1"/>
      <text:p text:style-name="P2">Klimat <text:s text:c="2"/>dla <text:s text:c="2"/>sumienia</text:p>
      <text:p text:style-name="P2"/>
      <text:p text:style-name="P2"/>
      <text:p text:style-name="P2"/>
      <text:p text:style-name="P4"><text:tab/>Zastanawiając się nad aktualnym stanem naszego rozliczania niedawnej historii, nie da się uniknąć cofnięcia w historię dawniejszą o bez mała dwa stulecia, wtedy bowiem ukształtowały się postawy, które dzisiaj to rozliczanie w znacznym stopniu warunkują.</text:p>
      <text:p text:style-name="P2">wierność i zdrada</text:p>
      <text:p text:style-name="P2"/>
      <text:p text:style-name="Standard"><text:span text:style-name="T2"><text:tab/>Po całkowitej utracie niepodległości w r. 1795 światła część Polaków straciła nadzieję na dalsze istnienie narodu. Nie potrafili sobie wyobrazić, by naród mógł żyć bez państwa, na terytorium zawładniętym przez obcych. Badania historyków mówią wprawdzie, że tylko mniej niż milion <text:s/>osób </text:span><text:span text:style-name="T5">–</text:span><text:span text:style-name="T2"> z kilkanaście milionów liczącego społeczeństwa </text:span><text:span text:style-name="T5">–</text:span><text:span text:style-name="T2"> zdało sobie od razu sprawę z tej groźby, gdy jednak zaborcy zaczęli prześladować Kościół okazało się, że u większości budzi to sprzeciw. To w epoce zaborów "Kościół był ojczyzną", przechowując narodową tradycję, pielęgnując rodzący się w przyśpieszonym tempie nowoczesny patriotyzm.</text:span></text:p>
      <text:p text:style-name="P4"><text:tab/>Jednocześnie wielka poezja romantyczna zapewniła <text:s/>zrozpaczonych (po trzecim rozbiorze przeszła przez dwory szlacheckie fala samobójstw zaświadczona pamiętnikami z epoki), że "Polska nie umarła (w dzisiejszej wersji hymnu: "nie zginęła) póki my żyjemy "), obligując patriotów, by ojczyznę przechowali w miłujących sercach aż do czasu gdy <text:s/>uda się odzyskać niepodległość. W to, że zaświeci <text:s/>nam "jutrzenka swobody" nie zwątpiliśmy nigdy.</text:p>
      <text:p text:style-name="P4"><text:tab/> Bardzo trafne i wciąż obowiązujące wydają mi się konkluzje Marii Janion i Marii Żmigrodzkiej zawarte w ich wspólnym kompendium <text:s/>"Romantyzm i historia" , napisanym w r. 1978. W posłowiu do wydania z r. 2001 czytam: "Tylko romantycy potrafili wówczas pojąć teraźniejszość w takim związku z historią, by móc pisać o tym, co wydarzyło się wczoraj po południu, co stało się rano, bez <text:s/>narażenia się na brak zrozumienia, nie popełniając zdrady wobec swej współczesności i wobec tego, co będzie. Mieli "długą perspektywę" wstecz i wprzód <text:s/>i dlatego ich twórczość nie była gazetowo-felietonowym światopoglądem epoki, uniknęła krótkowzroczności opisywania "momentu dziejowego", przyniosła sztukę tego wielkiego oddechu, która i dzisiaj pozwala nam żyć." <text:s text:c="2"/></text:p>
      <text:p text:style-name="P4"><text:tab/>Staram się opierać pokusie czynienia łatwych analogii, choćby bardzo pociągających, jak również nie upatruję w tradycji romantycznej <text:s/>jedynego, ani nawet głównego, zasobu wzorów dla nas dzisiaj żyjących. Częściej chyba powinniśmy sięgać po to wszystko, co można określić tradycją Jagiellońską, tj. repertuar postaw, <text:soft-page-break/>zachowań i społecznych obyczajów demokracji szlacheckiej. </text:p>
      <text:p text:style-name="Standard"><text:span text:style-name="T2"><text:tab/>Jeśli przypomniałam okoliczności narodzin etosu romantyków, to dlatego, że w epoce rozbiorów <text:s/>nabrało moralnej wyrazistości i szczególnego znaczenia <text:s/>w myśleniu ludzi pojęcie zdrady. Przez samą opozycję do wierności </text:span><text:span text:style-name="T5">–</text:span><text:span text:style-name="T2"> cnoty <text:s/>podniesionej w warunkach niewoli bardzo wysoko </text:span><text:span text:style-name="T5">–</text:span><text:span text:style-name="T2"> zdrada uzyskała piętno <text:s/>niemal nie poddające się usprawiedliwieniu, a z trudem miłosierdziu. Konrada Wallenroda <text:s/>nie powstrzymał od samobójstwa fakt, że dopuścił się zdrady dla dobra ojczyzny, spiski <text:s/>dziewiętnastowieczne <text:s/>miały z reguły dwuznaczną opinię. Najżyczliwiej oceniano je jako zło konieczne.</text:span></text:p>
      <text:p text:style-name="Standard"><text:span text:style-name="T2"><text:tab/>Zbrojna walka konspiracyjna podczas drugiej wojny światowej <text:s/>przyniosła zmianę tych ocen, ale <text:s/>potem nastąpiło niemal półwiecze kłamstw o przeszłości i wmówień relatywizujących ludzkie <text:s/>postawy oraz zachowania, zwłaszcza w relacjach z państwem </text:span><text:span text:style-name="T5">–</text:span><text:span text:style-name="T2"> oficjalnie własnym i suwerennym, w rzeczywistości zniewolonym, w poczuciu większości obywateli jakoś "nie naszym".Dwa pokolenia, w tym wiele roczników studentów, przekonywano, że wierność ideałom <text:s/>nie musi być trwała, gdyż ideały podlegają historycznym przewartościowaniom bardziej niż imperatywom moralnym. Pojęcie zdrady, jako niekwestionowanego zła, zawężało się do <text:s/>osób z najbliższego otoczenia i do spraw <text:s/>potocznych.</text:span></text:p>
      <text:p text:style-name="P4"><text:tab/>Powstanie "Solidarności", potem <text:s/>podziemne życie ruchu i przełom roku 1989 wywołały na powierzchnię życia zbiorowego oraz w krąg tematów publicznej debaty problem wierności i zdrady w wymiarze patriotycznym z odniesieniami do kategorii uniwersalnych. Przypominam te oczywistości, żeby, jak ufam, łatwiej przekonać do kilku poniższych konstatacji i paru propozycji.</text:p>
      <text:p text:style-name="P4"/>
      <text:p text:style-name="P2">potrzeba i trudność wyznania</text:p>
      <text:p text:style-name="P2"/>
      <text:p text:style-name="P4"><text:tab/>Potrzebę rozpoznania rodzaju obecności w systemie PRL i ewentualnie wyznania <text:s/>zaangażowań powszechnie uznawanych za niechlubne poczuło wielu Polaków, wyjąwszy, oczywiście, tych, co przez cały powojenny okres byli wobec niego krytyczni i utrzymywali dystans, nie mówiąc o czynnych opozycjonistach, (choć oni akurat ze szczególną wrażliwością przyglądali się postawom własnym i swego środowiska). Szybko, w ślad za tym przyszło oczekiwanie społeczeństwa na rozliczenie <text:s/>winnych.</text:p>
      <text:p text:style-name="P4"><text:tab/>Nie dokonano lustracji wtedy gdy był po temu właściwy czas, tj. <text:s/>u progu Trzeciej RP, kiedy publiczne nazwanie współpracy z aparatem ucisku złem <text:s/>dałoby społeczną satysfakcję i pozwoliło cierpliwie czekać na <text:s/>sprawiedliwe rozsądzenie przez organy suwerennego państwa ile <text:s/>było błędów, ile słabości, a ile nikczemności w postępowaniu tych, którzy współdziałali ze służbami bezpieczeństwa.</text:p>
      <text:p text:style-name="Standard"><text:span text:style-name="T2"><text:tab/>To ważne rozróżnianie, gdyż choć trochę chroni przed <text:s/>obrażaniem ludzkiej godności, jakiego w <text:s/>obrachunkach z przeszłością całkiem uniknąć się nie da. W aktualnej polskiej sytuacji prawda historii i szacunek dla osoby ludzkiej </text:span><text:span text:style-name="T5">– </text:span><text:span text:style-name="T2">wartości, których wzajemna relacja jest przedmiotem naszej dyskusji </text:span><text:span text:style-name="T5">–</text:span><text:span text:style-name="T2"> znalazły <text:s/>się w potencjalnym konflikcie. Troską wszystkich zaangażowanych w odsłanianie prawdy </text:span><text:soft-page-break/><text:span text:style-name="T2">musi być to, by nie stawał się konfliktem rzeczywistym, przynajmniej aby zdarzało się to jak najrzadziej.</text:span></text:p>
      <text:p text:style-name="P4"><text:tab/>Trzeba sobie uzmysłowić, w jakich okolicznościach to odsłanianie, niezależnie jak udatne prawnie, organizacyjnie itp., się dokonuje. Przede wszystkim w klimacie zawodu wywołanego <text:s/>długotrwałą dominacją w dyskursie publicznym, ale i w działaniach, poglądów przeciwnych lustracji, rozumianej jako ujawnianie osób. Równocześnie przy bynajmniej niewygasłym sporze o sposób jej dokonania i o skutki, jakie miałaby powodować, zaognionym niefortunną ustawą z <text:s/>1906 r., jej zakwestionowaniem przez Trybunał Konstytucyjny, wreszcie upolitycznieniem działań IPN, które w opinii społecznej urosło do rozmiarów większych niż rzeczywiste, co trwale zaszkodzi reputacji instytutu i trudno będzie znaleźć sposoby, by ją naprawić.</text:p>
      <text:p text:style-name="Standard"><text:span text:style-name="T2"><text:tab/>Wobec tych, którzy usiłują ją badać i oceniać PRL-owską przeszłość zapanowała nieufność, a wobec tych, którzy w tej przeszłości żyli aktywnie szerzy się i wzmaga podejrzliwość</text:span><text:span text:style-name="T5">. Widzę <text:s/>tu smutną analogię do stanu polskich umysłów po klęsce Powstania Styczniowego, kiedy kraj oplotła sieć wzajemnych <text:s/>potępień, oskarżeń, demaskatorskich <text:s/>aktów <text:s text:c="2"/>rozrachunkowych. Zasadnicza odmienność, polegająca na tym, że dzisiaj dokonujemy <text:s/>rozliczeń wolni <text:s/>od zewnętrznych opresji, pozwala ufać w ich skuteczność, choćby oddaloną w czasie, ale zarazem zobowiązuje do bardzo pilnego baczenia nie tylko na sprawiedliwość osądów, ale na to, by niczyjej godności nie <text:s/>ranić w procesie sądzenia. </text:span></text:p>
      <text:p text:style-name="P5"><text:tab/>Z faktu, że prawie żadna osoba, której postawiono zarzut współpracy z <text:s/>SB czy UB nie przyznawała się do niej <text:s/>do końca, tj. do momentu okazania niezbitych dowodów płynie wniosek...optymistyczny. Zdrada jest ciągle <text:s/>niezwykle <text:s/>mocno stygmatyzującą winą, <text:s text:c="2"/>wypieraną ze świadomości, zakłamywaną przed samym sobą.</text:p>
      <text:p text:style-name="P5"><text:tab/>Można zadać pytanie: Czy starania o <text:s/>zmniejszenie jej ciężaru – gdyby były choć trochę skuteczne – stworzyłyby klimat sprzyjający wyznaniom? Niezależnie od odpowiedzi <text:s/>byłyby, w moim przekonaniu, niebezpieczne. <text:s/>Nie wolno zrelatywizować (tym bardziej zlekceważyć)grzechu zdrady, gdyż stracilibyśmy <text:s/>niezwykle ważną i czułą miarę ludzkiego postępowania, jaka w rozwoju społecznym <text:s/>wciąż okazuje się potrzebna. Trzeba więc myśleć o rozwiązywaniu konfliktu moralnego między prawdą historii a godnością człowieka z przekonaniem, iż są to wartości równej wagi.</text:p>
      <text:p text:style-name="P5"/>
      <text:p text:style-name="P3">naddatek dobrej wiary</text:p>
      <text:p text:style-name="P3"/>
      <text:p text:style-name="P5"><text:tab/>Przeciwnicy lustracji albo ci którzy nie dostrzegają jej potrzeby, proponują PRL-owską agenturę, jak inne złowrogie realia tamtej epoki, zostawić wyłącznie historykom – już nie kronikarzom adresującym swoje prace szerzej – jako relikty przeszłości, mogące jedynie zatruć atmosferę społeczną.</text:p>
      <text:p text:style-name="P5"><text:tab/>Po doświadczeniu zapoczątkowanym "listą Wildsteina", złożonym dalej z <text:s/>ujawnienia uwikłań kilku osób obdarzanych autorytetem, z lektury takich książek jak m.in. "Księża wobec bezpieki" ks. Tadeusza Isakowicza Zaleskiego, "Donos na <text:soft-page-break/>Wojtyłę" Marka Lasoty, pierwszy tom <text:s/>IPN-owskiej serii "Niezłomni", książki o Lechu Wałęsie Sławomira Cęckiewicza i Piotra Gontarczyka, po tym doświadczeniu wiemy, a z pewnością powinniśmy wiedzieć, że <text:s/>odsłanianie prawdy historycznej, tej najboleśniejszej, musi być wolne od <text:s/>chęci zemsty i <text:s/>mierzenia win kategorią odwetu. </text:p>
      <text:p text:style-name="P5"><text:tab/> Cierpieniom, nierzadko tragedii ofiar (przypomnę los krakowskiego opozycjonisty Jacka Żaby, przejmująco opisany w "Tygodniku Powszechnym" w maju br.) nie zadośćuczynią dzisiaj cierpienia zadane, jako kara, <text:s/>sprawcom. I nie taki jest <text:s/>zasadniczy cel lustracji, choć moralne zadośćuczynienie w nim się mieści. <text:tab/>Powinniśmy poznać minione już dzieje poprzez zrozumienie procesów zachodzących w życiu społecznym, a także w zbiorowej świadomości, które uruchamiali i przeprowadzali ludzie. Powinniśmy poznać ludzi, którzy za te procesy <text:s/>pozostają odpowiedzialni.</text:p>
      <text:p text:style-name="P5"><text:tab/>Idealnym rozwiązaniem byłoby dobrowolne wyznanie win przez winowajców, tj. przyznanie się do agenturalnej współpracy – z przedstawieniem okoliczności, od jakich zależy jej ocena. Taką sytuację trudno sobie nawet wyobrazić, choćby tylko z przyczyny wyżej opisanej: ciężaru winy, który zamyka usta. Nie wiem czy na samym początku lat dziewięćdziesiątych, kiedy lustrację należało przeprowadzić, byłoby to możliwe, teraz jednak musimy poznawać przeszłość w warunkach naznaczonych krzywdami już wyrządzonymi, lękiem przed tymi które mogą dotknąć i <text:s/>dotkliwym niedostatkiem instytucjonalnych oraz osobowych autorytetów.</text:p>
      <text:p text:style-name="P5"><text:tab/>Dlatego, przystępując do oceny czyjegoś uwikłania w <text:s/>działalność agenturalną trzeba <text:s/>zgromadzić niejako naddatek dobrej wiary. Pamiętając, iż rzecz dotyczy oddalającej się szybko przeszłości, zatem nie <text:s/>niesie <text:s/>żadnych aktualnych zagrożeń, lepiej obdarzyć <text:s/>dobrą wiarą ewentualnego agenta niż narazić na szwank godność niewinnego człowieka. Lepiej, nawet za cenę <text:s/>rezygnacji z dotarcia do prawdy o winie.</text:p>
      <text:p text:style-name="P5"><text:tab/>Dobra wiara to najpierw ostrożne formułowanie podejrzeń, jako podejrzeń właśnie – zanim mogą stać się oskarżeniami. A jeśli badanie sprawy doprowadziło do postawienia zarzutów, czyli do skonkretyzowanych oskarżeń – dobra wiara nakazuje <text:s/>szukać okoliczności tłumaczących winę. Nie usprawiedliwień, lecz tego, co pozwala zrozumieć słabość, ugięcie się człowieka przed strachem, <text:s/>przed wymową fałszywych argumentów, przed pokusa uzyskania czegoś szczególnie upragnionego dla siebie albo dla bliskich.</text:p>
      <text:p text:style-name="P5"><text:tab/>Nie wiem czy naddatku dobrej wiary potrzeba, żeby przyjąć tłumaczenie postępowania <text:s/>jakiejś (niewielkiej) części byłych SB-eków i byłych tajnych współpracowników <text:s/>zaślepieniem ideologicznym, przekonaniem o słuszności (i prawdziwości) głoszonych oficjalnie haseł równości, sprawiedliwości społecznej, których urzeczywistnienie hamuje tocząca się walka klas. Sądzę, że ludziom kierującym się takimi motywami <text:s/>łatwiej przyszłoby wyznanie współpracy, ale przeszkadza w tym klimat <text:s/>potępienia bez niuansów i ogólne niedowierzanie, że ktokolwiek (kiedykolwiek) <text:s/>prawdziwie zaufał propagandzie władzy i <text:s/>PRL-owskiej edukacji. Wiem, że zło agentury powinno być nazwane jasno i jednoznacznie, jednak kiedy osądzamy osoby i zależy nam na poszanowaniu <text:s/>godności każdej warto <text:s/>się <text:soft-page-break/>starać o ów naddatek dobrej wiary, ze świadomą zgodą na to, że <text:s/>jakieś zło pozostanie niewykryte.</text:p>
      <text:p text:style-name="P3">co poza wiedzą?</text:p>
      <text:p text:style-name="P3"/>
      <text:p text:style-name="P5"><text:tab/>Z upływem czasu lepiej chyba widzimy ostateczny cel <text:s/>rozrachunku z przeszłością i odsłonięcia do końca prawdy o stopniu zniewolenia narodu i poziomie deprawacji społeczeństwa żyjącego w <text:s/>tym powojennym zniewoleniu, szczególnie deprawującym, bo bezwstydnie, a bardzo konsekwentnie, zakłamywanym i <text:s/>maskowanym <text:s/>wmawianą fasadowa wolnością.</text:p>
      <text:p text:style-name="P5"><text:tab/>Wiedza historyczna jest potrzebna następnym pokoleniom z powodów dobrze znanych i niekwestionowanych przez nikogo, niezależnie od ocen ideowych czy opcji politycznych. Wiedza, o której mówmy jest potrzebna także dlatego, że może naszym dzieciom i wnukom – późnym, najpóźniejszym – pomóc bronić się przed uwiedzeniem jakąkolwiek ideologią. Powtarzam truizm, gdyż złudne jest mniemanie, które dość często spotykam, że suwerenność i demokracja skutecznie oraz trwale oddalają to zagrożenie. Zaślepiające oddziaływanie, choćby tylko doraźnych <text:s/>projektów społecznych, nie mówiąc o fundamentalnych <text:s/>racjach, widać dobrze w obecnym życiu publicznym, w debacie o owych projektach, w ustawicznej niezgodzie na <text:s/>określenie dobra wspólnego, przy deklaracjach uznania go za nadrzędną wartość.</text:p>
      <text:p text:style-name="P5"><text:tab/>Nie chcę powiedzieć, że to z istoty niedobre – owa czujność, zgoła nadwrażliwość wobec każdej propozycji o zasięgu większym niż wąskie grono jej zwolenników. Rozumna kontrola powinna pozostać i wtedy gdy z nadwrażliwości się wyleczymy, co zależy od tempa i od sposobu utrwalania demokracji w Polsce. Chcę wyrazić <text:s/>pragnienie oraz nadzieję, że debata będzie się stawać dialogiem dobrze uzasadnionych racji, a odpadną z niej argumenty <text:s/>osobiste i amunicja polityczna. W takim dialogu niezbędnym rezerwuarem argumentów jest wiedza o historii.</text:p>
      <text:p text:style-name="P5"><text:tab/>Naturalnie, nie usunie wszystkich <text:s text:c="2"/>trudności, które dzisiaj hamują dialog, ale z pewnością ułatwi zrozumienie ich <text:s/>przyczyn. Bogata pamięć historyczna jest, poza wszelkimi <text:s/>wymiernymi pożytkami, wartością samą w sobie, co trzeba przypominać zaprzątniętym <text:s/>szybkim marszem naprzód.</text:p>
      <text:p text:style-name="P5"><text:tab/>Musimy sobie także w tym marszu uprzytomnić własną, większą lub mniejszą, podatność na imperatywy cywilizacyjne, które nie wydają się ideologią – globalizacja oparta na fundamentach liberalnej demokracji, światowy zasięg sieci informatycznych, możliwości nacisków związane z monopolem na <text:s/>GMO itp, z którymi wiążemy wprawdzie rozmaite obawy, jednak nie tę, że mogłyby stać się sposobem podporządkowywania <text:s/>jednych krajów czy narodów innym, uznającym inne drogi rozwoju.</text:p>
      <text:p text:style-name="P5"><text:tab/>Nie idzie mi w powyższym stwierdzeniu o wskazanie naturalnej roli konserwatyzmu we współczesnym świecie – jest oczywista. Myślę raczej o wiedzy historycznej niż o skłonnościach ideowych. Również dlatego, iż owa wiedza dostarcza <text:s/>wskazań pomocnych w zdrowym rozwijaniu <text:s/>trendów modernizacyjnych. Polska jagiellońska <text:s/>daje wzory doskonale funkcjonującej demokracji – w <text:soft-page-break/>społeczeństwie klasowym, żeby wymienić łatwy przykład.</text:p>
      <text:p text:style-name="P5"><text:tab/> Znajomość przeszłości, pod warunkiem że rzetelna, nie skrzywiona ideologicznie, również ośmiela do korzystania z dawnych wzorów, chroni przed powierzchownym małpowaniem mód i daje <text:s/>ten rodzaj pewności swego, który nie prowadzi do megalomanii, ale każe starannie i spokojnie rewidować własne oraz cudze pomysły.</text:p>
      <text:p text:style-name="P5"><text:tab/> Działania na rzecz zbiorowej pamięci, które nazwaliśmy lustracją, <text:s/>przynoszą część wiedzy historycznej potrzebną z innych jeszcze niż wymienione powodów. Mają ważny cel w wymiarze moralnym. Jest nim społeczne pojednanie, możliwe po <text:s/>przebaczeniu ze strony ofiar, nawet gdy sprawcy swych win nie wyznają, zatem skruchy nie okażą. </text:p>
      <text:p text:style-name="P5"><text:tab/>Formułowanie podobnego oczekiwania wywołuje zarzut utopijnego myślenia, co jest lepsze od odrzucenia <text:s/>go z <text:s/>niechęcią, a takie reakcje nierzadko spotykam. Czy nie możemy – powtarzam postawione wcześniej pytanie – poczekać na pełną zmianę pokoleniową, pozostawiając samym tylko historykom <text:s/>badanie przeszłości, łącznie z tą zawartą w <text:s/>ubeckich teczkach? Zapewne tak, jeśli jednak rozważamy rzecz również z niejako drugiej strony, tj. z perspektywy szacunku dla człowieka, to <text:s/>zobowiązani jesteśmy <text:s/>do obrony tych, których godność już obrażono <text:s/>fałszywymi świadectwami funkcjonariuszy, pochopnym błędnym oczytaniem IPN-owskich źródeł albo, co najgorsze, pomówieniem <text:s/>nawiązującym do tych źródeł <text:s/>nieuczciwie, ze złą intencją. Przykładem jest los Bożeny Brzezińskiej, działaczki opozycyjnej z Konina, opisanej w miejscowej gazecie jako konfidentka. Wygrała proces sądowy z autorem artykułów, ale <text:s/>jej ludzka godność została ciężko i zapewne trwale zraniona.</text:p>
      <text:p text:style-name="P5"><text:tab/> Z uwagi na <text:s/>dobro wspólne, którym są także wolne od chorobliwych podejrzeń i gorączkowych oskarżeń stosunki społeczne – w skali lokalnej, regionalnej i całego kraju – zależy nam na <text:s/>możliwie nieodległym zamknięciu rozrachunków z agenturalną przeszłością. Po jej ujawnieniu przyjdzie czas na wielki zbiorowy wysiłek ducha, żeby <text:s/>pozostawić bolesne zło poza sferą ocen doraźnych i aktualnych decyzji. <text:s/></text:p>
      <text:p text:style-name="P5"><text:tab/>Wybaczenie zdrady nie <text:s/>może i nie powinno być jej zapomnieniem. Zapomniana powinna zostać <text:s/>nasza chęć piętnowania winnych. Samo poczucie, że winy stały się wiadome będzie piętnem nie dającym spokoju sumieniu. Nie jest idealistyczną fantasmagorią <text:s/>taka nadzieja. Nie dotyczy ludzi, których sumienie obumarło. Jeśli jest, nawet głęboko, uśpione, powinno móc się budzić w klimacie skłonności do pojednania.</text:p>
      <text:p text:style-name="P3">*</text:p>
      <text:p text:style-name="P5"><text:tab/>"Prawda historii a szacunek dla osoby ludzkiej" taki tytuł ma nasza dyskusja. W przywracaniu społecznej świadomości oraz pamięci prawdy o historii najnowszej widzę ogromne zadanie Kościoła – całego, z hierarchią, parafiami i nami świeckim ludem Bożym. Trzeba do tego zaangażować każdy autorytet, na każdym szczeblu społecznej struktury, w każdej społecznej organizacji. Ale przede wszystkim <text:s text:c="2"/>trzeba uruchomić <text:s/>te cnoty, które głosi i na których straży stoi chrześcijaństwo: miłość, ufność i gorliwość płynącą z miłości i z wiary.</text:p>
      <text:p text:style-name="P5"><text:soft-page-break/><text:tab/></text:p>
      <text:p text:style-name="P4"><text:tab/></text:p>
      <text:p text:style-name="P4"><text:tab/> <text:s/></text:p>
      <text:p text:style-name="P4"><text:tab/></text:p>
      <text:p text:style-name="P2"/>
      <text:p text:style-name="P2"/>
      <text:p text:style-name="P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4pt" fo:language="pl" fo:country="PL" style:letter-kerning="true" style:font-name-asian="Lucida Sans Unicode" style:font-family-asian="'Lucida Sans Unicode'" style:font-family-generic-asian="swiss" style:font-pitch-asian="variable" style:font-size-asian="14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size-asian="12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Tahoma" style:font-family-complex="Tahoma" style:font-family-generic-complex="swiss"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7cm" fo:margin-top="0.968cm" style:dynamic-spacing="true"/>
      </style:footer-style>
    </style:page-layout>
  </office:automatic-styles>
  <office:master-styles>
    <style:master-page style:name="Standard" style:page-layout-name="Mpm1">
      <style:footer>
        <text:p text:style-name="Footer"><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dc:title>
    <meta:initial-creator>Sekretarz</meta:initial-creator>
    <meta:creation-date>2008-06-08T08:14:00</meta:creation-date>
    <dc:creator>my wszyscy</dc:creator>
    <dc:date>2008-09-25T10:26:00</dc:date>
    <meta:print-date>2113-01-01T00:00:00</meta:print-date>
    <meta:editing-cycles>3</meta:editing-cycles>
    <meta:editing-duration>PT1M</meta:editing-duration>
    <meta:document-statistic meta:table-count="0" meta:image-count="0" meta:object-count="0" meta:page-count="7" meta:paragraph-count="47" meta:word-count="2293" meta:character-count="17354" meta:non-whitespace-character-count="14897"/>
    <meta:generator>LibreOffice/4.3.5.2$Windows_x86 LibreOffice_project/3a87456aaa6a95c63eea1c1b3201acedf0751bd5</meta:generator>
  </office:meta>
</office:document-meta>
</file>