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Text_20_body">
      <style:paragraph-properties fo:margin-left="0cm" fo:margin-right="-1.501cm" fo:text-indent="0cm" style:auto-text-indent="false"/>
    </style:style>
    <style:style style:name="P3" style:family="paragraph" style:parent-style-name="Text_20_body">
      <style:paragraph-properties fo:margin-left="0cm" fo:margin-right="-1.501cm" fo:text-indent="0cm" style:auto-text-indent="false"/>
      <style:text-properties fo:font-size="12pt" style:font-size-asian="12pt"/>
    </style:style>
    <style:style style:name="P4" style:family="paragraph" style:parent-style-name="Text_20_body" style:master-page-name="Standard">
      <style:paragraph-properties fo:margin-left="0cm" fo:margin-right="-1.501cm" fo:text-indent="0cm" style:auto-text-indent="false" style:page-number="auto"/>
    </style:style>
    <style:style style:name="P5" style:family="paragraph" style:parent-style-name="Text_20_body">
      <style:paragraph-properties fo:margin-left="0cm" fo:margin-right="-1.501cm" fo:margin-top="0cm" fo:margin-bottom="0.212cm" loext:contextual-spacing="false" fo:text-indent="0cm" style:auto-text-indent="false"/>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8pt" fo:font-weight="bold" style:font-size-asian="18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8"/></text:span><text:span text:style-name="T3">Ideały sierpnia będą natchnieniem dla przyszłych pokoleń</text:span></text:p>
      <text:p text:style-name="P2"><text:span text:style-name="T1">----------------------------------------------------------------------------------------</text:span><text:span text:style-name="T2">------------------------</text:span></text:p>
      <text:p text:style-name="P3"/>
      <text:p text:style-name="P2"><text:span text:style-name="T1"><text:s text:c="5"/>Jeśli chce się mówić o „Solidarności” dziś, a tym bardziej jeśli pragnie się mówić o Solidarności jutro, <text:s/>to nie sposób mówić o tym bez odniesienia do „Solidarności” wczoraj. Tak też zamierzam uczynić.</text:span></text:p>
      <text:p text:style-name="P3">Jednakże dwie uwagi pragnę na wstępie odnotować.</text:p>
      <text:p text:style-name="P2"><text:span text:style-name="T1"><text:s text:c="8"/>Po pierwsze <text:s text:c="2"/>: o jakim okresie mówimy ? Kiedy „Solidarność” rozpoczęła się ? Dla mnie osobiście początek Solidarności to grudzień 1970 roku, który przeżyłem w Gdańsku. To wtedy „przebudziłem” się , dostrzegłem nieludzkość panującego systemu i usłyszałem wewnętrzny zew wzywający do walki ze złem. Dla większości Polaków, jak sądzę, takim momentem przebudzenia, a przynajmniej początku „rozbudzania” był dzień 16 października 1978 roku, dzień wyboru <text:s/>papieża Jana Pawła II. <text:s text:c="133"/>Natomiast jako „koniec” Solidarności dość arbitralnie przyjmuję datę 13 grudnia 1981 roku, dzień ogłoszenia stanu wojennego. Po tej dacie „Solidarność” oczywiście żyła, ale miała już inny charakter.</text:span></text:p>
      <text:p text:style-name="P2"><text:span text:style-name="T1"><text:s text:c="8"/>Druga wstępna uwaga dotyczy charakteru poniższych rozważań. Chcę się zabezpieczyć przed zarzutem jednostronności, ponieważ zamierzam mówić jedynie o „blaskach” Solidarności, które, jak sadzę <text:s/>będą odkrywane przez przyszłe pokolenia i będą <text:s/>przyszłym pokoleniom „świecić”. <text:s text:c="34"/>Oczywiście, były także „cienie”: kłótnie, a nawet pieniactwo, niezdrowa rywalizacja i chęć egoistycznego urządzenia siebie samego. Nie mówię o działaniach podłych i niszczycielskich - inspirowanych i podsycanych przez komunistów.</text:span></text:p>
      <text:p text:style-name="P2"><text:span text:style-name="T1"><text:s text:c="6"/>Co się stało, kiedy wybuchła Solidarność ? <text:s/>Co się przede wszystkim w nas samych, w naszym wnętrzu zdarzyło ?</text:span></text:p>
      <text:p text:style-name="P2"><text:span text:style-name="T1"><text:s text:c="8"/>Nastąpiło PRZEBUDZENIE. Komunizm potrafił ludzi i oczywiście nas także, uśpić. Żyło się w półśnie. Wydawało się nam, że tak już musi być i co najwyżej należy nauczyć się „manewrować”, abyśmy nie zginęli i aby razem z nami nie zginęły zasadnicze wartości. Owszem, wiedzieliśmy, że należy być przyzwoitym, że nie należy podejmować współpracy z komunistami za jakieś tam świadczenia : dobrą pracę, mieszkanie, paszport. Ale oddaliśmy wiele odcinków naszego życia we władanie komunistycznej partii i ciągle łudziliśmy się, że "„jakoś to będzie" ...że system rozmięknie...będzie ewoluował...bez naszego wysiłku.</text:span></text:p>
      <text:p text:style-name="P3">To, co nazywam przebudzeniem wiązało się po pierwsze z odkryciem, że oto mamy do czynienia z systemem antyludzkim <text:s/>i <text:s/>niereformowalnym. A po drugie, że moim, każdego z nas, obowiązkiem <text:s/>jest zabrać się do „kruszenia” tego systemu.</text:p>
      <text:p text:style-name="P3">Budzenie się z tego swoistego snu dokonywało się w ciągu kilku lat. <text:s/>W latach siedemdziesiątych było takich osób kilkaset, <text:s/>aby w sierpniu 1980 roku osiągnąć liczbę kilku milionów.</text:p>
      <text:p text:style-name="P3"/>
      <text:p text:style-name="P2"><text:span text:style-name="T1"><text:s text:c="8"/>ODRZUCENIE <text:s/>KŁAMSTWA. W tamtych czasach <text:s/>zrozumieliśmy, że system totalitarny opiera się na dwu filarach : na kłamstwie i na strachu. Tekstem, który wielokrotnie czytaliśmy, tekstem niemal kultowym, był tekst Aleksandra Sołżenicyna <text:s/>„Nie uczestniczyć w kłamstwie”. : protestować, kiedy słyszymy kłamstwo; jeśli nie da się protestować, opuszczać zebranie, wychodzić z sali; nie uczestniczyć w żadnych kłamliwych, lub pozorowanych akcjach - nie brać udziału w pseudo wyborach do Sejmu i różnych Rad.</text:span></text:p>
      <text:p text:style-name="P3"><text:soft-page-break/>Nie chodzi tylko o mówienie prawdy, chodzi o życie w prawdzie. I tu z kolei naszym wielkim nauczycielem był Mahatma Gandhi, który mówił, że trzeba tak cenić prawdę, tak żyć prawdą, aby umieć zmienić swoje poglądy, kiedy rzeczywistość okaże się inna, niż myśleliśmy.</text:p>
      <text:p text:style-name="P3"/>
      <text:p text:style-name="P2"><text:span text:style-name="T1"><text:s text:c="5"/>PRZEŁAMANIE <text:s/>STRACHU. <text:s/>Ktoś powiedział, że odwaga, którą ludzie w dniach „Solidarności” odkryli w sobie, graniczyła niekiedy z bezczelnością. To nie były żarty. Zanim komuniści podpisali porozumienie w Szczecinie i Gdańsku, wszystko było możliwe. Mogła nawet wylecieć w powietrze Stocznia razem z ludźmi. W tamtych dniach było już jasne, że niepodobna dłużej żyć na klęczkach.</text:span></text:p>
      <text:p text:style-name="P1">Zanim jednak nastąpiła eksplozja heroicznej odwagi w stoczniach i zakładach podejmujących strajk, było przełamywanie strachu poszczególnych osób. Trzeba było widzieć ile wysiłku kosztowało podpisanie się pod listem protestacyjnym. Przez jeden podpis można było stracić wszystko. Najtrudniejszy był pierwszy podpis, następne były już łatwiejsze.</text:p>
      <text:p text:style-name="P3">Co w tamtych dniach dodawało ludziom sił i kazało im zachowywać się godnie i odważnie ? </text:p>
      <text:p text:style-name="P3">Dwa momenty. Po pierwsze świadomość, że nie jestem sam, a jeśli stanie mi się krzywda, <text:s/>odezwą się ludzie w Polsce, a może i w świecie w mojej obronie. A <text:s/>drugi moment to wiara w moc Bożą. Mówiono nam „głową muru nie przebijesz”, a myśmy naprawdę wierzyli, że licząc na moc Bożą przebijemy <text:s/>ten mur. Może dlatego rodzajem hymnu w tamtych dniach była pieśń J.Kaczmarskiego : „a mury runą...runą...runą”</text:p>
      <text:p text:style-name="P3"/>
      <text:p text:style-name="P2"><text:span text:style-name="T1"><text:s text:c="4"/>POCZUCIE WŁASNEJ SIŁY. W systemie totalitarnym dążono do tego, aby ludzie stali się bezwolnymi narzędziami. I to się do pewnego stopnia udało. Było w nas poczucie bezradności i bezsiły. O wszystkim, lub prawie o wszystkim decydują „oni” : o miejscu pracy, o mieszkaniu, o paszporcie, o małym Fiacie, o lodówce, o worku cementu itd.</text:span></text:p>
      <text:p text:style-name="P3">I oto, razem z „Solidarnością” (a może razem z przyjazdem papieża do Polski) przyszło poczucie siły.</text:p>
      <text:p text:style-name="P3">Mogę, możemy, jesteśmy silni. Może w tej chwili jeszcze nie wszystko możemy, ale z całą <text:s/>pewnością jutro zrobimy to, do czego dążymy.</text:p>
      <text:p text:style-name="P3">Warto zauważyć, że takie poczucie siły cechowało szczególnie pokolenie dwudziestolatków i trzydziestolatków. I to oni byli wodzami tej rewolucji, podczas której nie została przelana nawet kropla krwi i nie wybito ani jednej szyby. To była rewolucja, która zdumiała świat i otwarła drzwi wolności narodom.</text:p>
      <text:p text:style-name="P3"/>
      <text:p text:style-name="P2"><text:span text:style-name="T1"><text:s text:c="6"/>SOLIDARNOŚĆ, A NIE WALKA KLAS. Śmialiśmy się z marksistowskiej zasady walki klas, a jednak coś z tej zasady głęboko wniknęło w nasze życie. Żeby mieć sukces, trzeba iść po trupach. Sukces innego człowieka zagraża memu własnemu sukcesowi. Krzywda, która spotkała mego kolegę, jest jego własną sprawą ; ja powinienem trzymać się od tego z daleka, aby nie spotkało mnie to samo.</text:span></text:p>
      <text:p text:style-name="P3">Kiedy zrodziła się Solidarność, powoli, bardzo powoli zaczęła umierać zasada walki klas : krzywda drugiego człowieka jest także moją własną krzywda, sukces mojego brata jest także moim sukcesem. <text:s text:c="3"/></text:p>
      <text:p text:style-name="P3">Jeżeli uda się nam, w Gdańsku, Krakowie, Lublinie - uda się wszystkim. Możemy się różnić, ale nie możemy dać się podzielić, bo „divide et impera”....i oni tylko na to czekają. Jednoczenie sił, umysłów,</text:p>
      <text:p text:style-name="P3">ludzi różnie myślących, jest od Ducha Świętego. Wprowadzanie podziałów ,dzielenie ludzi, zwłaszcza w oparciu o insynuacje, plotki, podejrzenia - jest od diabła.</text:p>
      <text:p text:style-name="P3"/>
      <text:p text:style-name="P2"><text:soft-page-break/><text:span text:style-name="T1"><text:s text:c="5"/>DOBRO WSPÓLNE NIE JEST FIKCJĄ. To jest następna sprawa, która została odkryta w okresie Solidarności <text:s/>: Dobro Wspólne.</text:span></text:p>
      <text:p text:style-name="P3">Przez kilka lat przed powstaniem Solidarności mieszkałem w Lublinie. Przechodziłem niekiedy obok ogrodzenia, za którym był teren Fabryki Samochodów Ciężarowych. Był tam olbrzymi nieład : jakieś blachy, żeliwo, części samochodów - porozrzucane były po całym placu. I oto kiedyś, już po powstaniu Solidarności, zdumienie - teren uporządkowany, materiały poskładane ! Taka była Solidarność ! Nie można pozwolić, aby niszczało to, co jest nasze ! Co jest dobrem wspólnym. I tak było w całym kraju ! Ludzie poczuli, że są gospodarzami tego kraju i odkryli, że dobro kraju, jest dobrem wspólnym.</text:p>
      <text:p text:style-name="P3"/>
      <text:p text:style-name="P2"><text:span text:style-name="T1"><text:s text:c="7"/>Odkryliśmy genialną zasadę : DOŁĄCZ DO TYCH, KTÓRZY ZACZĘLI PRZED TOBĄ.</text:span></text:p>
      <text:p text:style-name="P3">(tak to sformułował Jan Waszkiewicz z Wrocławia). Właśnie w taki sposób błyskawicznie zorganizował się cały kraj - przyłączano się do Gdańska, porzucając spory o przywództwo i racje.</text:p>
      <text:p text:style-name="P3">To jest wielka mądrość. Nie muszę zaczynać od nowa, skoro przede mną już ktoś zaczął. <text:s text:c="6"/>Wystarczy przyłączyć się !</text:p>
      <text:p text:style-name="P3"/>
      <text:p text:style-name="P2"><text:span text:style-name="T1"><text:s text:c="21"/>I wreszcie ENTUZJAZM, zabity później przez stan wojenny.</text:span></text:p>
      <text:p text:style-name="P3"/>
      <text:p text:style-name="P3">CO NAM ZOSTANIE Z IDEAŁÓW SIERPNIA, Z „KARNAWAŁU SOLIDARNOSCI” ?</text:p>
      <text:p text:style-name="P2"><text:span text:style-name="T1"><text:s text:c="7"/>Wierzę, ze została <text:s/>w tamtych dniach przerobiona wielka lekcja, której wymowa będzie , w miarę upływu lat rosła, a nie malała. Mam nadzieję, że przyszłe pokolenia nie będą przeżywać takiego koszmaru, jaki myśmy przeżyli w tym „najpiękniejszym z ustrojów”. Ale nie trzeba się łudzić. Każde pokolenie, a może nawet każdy człowiek przeżywa pokusę urządzania się za wszelką cenę, posłużenia sie kłamstwem, a nawet wprzągnięcia do rozgrywek jakiejś formy przemocy.</text:span></text:p>
      <text:p text:style-name="P2"><text:span text:style-name="T1"><text:s text:c="5"/>Solidarność na zawsze pozostanie wielkim wołaniem, że: </text:span></text:p>
      <text:p text:style-name="P2"><text:span text:style-name="T1"><text:s text:c="63"/>„zło trzeba zwyciężać dobrem”,</text:span></text:p>
      <text:p text:style-name="P2"><text:span text:style-name="T1"><text:s text:c="63"/>„kłamstwo jest trucizną”</text:span></text:p>
      <text:p text:style-name="P2"><text:span text:style-name="T1"><text:s text:c="63"/>„nienawiść zabija wszystkich” </text:span></text:p>
      <text:p text:style-name="P2"><text:span text:style-name="T1"><text:s text:c="63"/>„trzeba nosić brzemiona innych”</text:span></text:p>
      <text:p text:style-name="P2"><text:span text:style-name="T1"><text:s text:c="6"/>Wierzę, że w tamtych dniach.....przedłużonych następnie przez Jana Pawła II podczas Jego pielgrzymek <text:s/>- na nowo narodził się nasz Naród, na nowo narodziła się Polska. I to jest ta WIELKA RZECZ, która pozostała nam po tamtych dniach. </text:span></text:p>
      <text:p text:style-name="P3"><text:s text:c="4"/></text:p>
      <text:p text:style-name="P5"><text:span text:style-name="T1"><text:s text:c="64"/>0.Ludwik M.Wiśniewski 0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Nag_3f_ówek" style:display-name="Nag?ówek"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style>
    <style:style style:name="WW-Nag_3f_ówek" style:display-name="WW-Nag?ówek"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Domyślna_20_czcionka_20_akapitu" style:display-name="Domyślna czcionka akapitu" style:family="text"/>
    <style:style style:name="Absatz-Standardschriftart" style:family="text"/>
    <style:style style:name="Domyœlna_20_czcionka_20_akapitu" style:display-name="Domyœ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deały sierpnia będą natchnieniem dla przyszłych pokoleń</dc:title>
    <meta:initial-creator>Ludwik Wiśniewski</meta:initial-creator>
    <meta:creation-date>2008-06-29T22:42:00</meta:creation-date>
    <dc:creator>Sekretarz</dc:creator>
    <dc:date>2008-06-29T22:42:00</dc:date>
    <meta:print-date>2113-01-01T00:00:00</meta:print-date>
    <meta:editing-cycles>2</meta:editing-cycles>
    <meta:editing-duration>P11DT10H31M44S</meta:editing-duration>
    <meta:document-statistic meta:table-count="0" meta:image-count="0" meta:object-count="0" meta:page-count="3" meta:paragraph-count="40" meta:word-count="1261" meta:character-count="9176" meta:non-whitespace-character-count="7312"/>
    <meta:generator>LibreOffice/4.3.5.2$Windows_x86 LibreOffice_project/3a87456aaa6a95c63eea1c1b3201acedf0751bd5</meta:generator>
  </office:meta>
</office:document-meta>
</file>